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1360 CD)</text:span>, cuyo texto a continuación se transcribe:</text:p>
      <text:p text:style-name="P2"/>
      <text:p text:style-name="P2"/>
      <text:p text:style-name="P11"><text:span text:style-name="T4">“</text:span><text:span text:style-name="T5">La Cámara de Diputados de la Provincia vería con agrado que el Poder Ejecutivo se sirva informar con carácter de urgencia: </text:span></text:p>
      <text:p text:style-name="P8"/>
      <text:p text:style-name="P9">a) Si las Fuerzas de Seguridad de la provincia se vieron involucradas directa o indirectamente en la brutal agresión que sufriera el Edil Rosarino Eduardo Toniolli. </text:p>
      <text:p text:style-name="P9"/>
      <text:p text:style-name="P9">b) Si se ha iniciado alguna actuación a fin de identificar a quienes intervinieron y el grado de culpabilidad de cada uno. </text:p>
      <text:p text:style-name="P9"/>
      <text:p text:style-name="P9">c) Si se ha hecho el reclamo a las Fuerzas de Seguridad Nacionales que participaron de la represión. </text:p>
      <text:p text:style-name="P9"/>
      <text:p text:style-name="P10">d) Si se ha registrado alguna expresión de desagravio por parte del <text:s/>Gobierno Provincial para con el Concejal agredido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20:58</dc:date>
    <meta:print-date>2016-07-05T12:20:49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176" meta:character-count="1054" meta:non-whitespace-character-count="881"/>
    <meta:user-defined meta:name="Información 1"/>
    <meta:user-defined meta:name="Información 2"/>
    <meta:user-defined meta:name="Información 3"/>
    <meta:user-defined meta:name="Información 4"/>
  </office:meta>
</office:document-meta>
</file>